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/>
    </style:style>
    <style:style style:name="gr3" style:family="graphic">
      <style:graphic-properties draw:stroke="solid" svg:stroke-width="0.102cm" svg:stroke-color="#800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102cm" svg:stroke-color="#00008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59cm" fo:padding-bottom="0.125cm" fo:padding-left="0.25cm" fo:padding-right="0.25cm" fo:wrap-option="wrap"/>
    </style:style>
    <style:style style:name="gr6" style:family="graphic">
      <style:graphic-properties draw:stroke="solid" svg:stroke-width="0.026cm" svg:stroke-color="#000000" draw:marker-end="Arrowheads_20_1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26cm" svg:stroke-color="#000000" draw:marker-end="Arrowheads_20_2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26cm" svg:stroke-color="#000000" draw:marker-end="Arrowheads_20_3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102cm" svg:stroke-color="#008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marker-end="Arrowheads_20_4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1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783cm" fo:min-width="0cm" fo:padding-top="0.078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2.574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cm" fo:margin-bottom="0.502cm" fo:line-height="93%" fo:text-indent="0cm" style:line-break="strict"/>
    </style:style>
    <style:style style:name="P6" style:family="paragraph">
      <style:paragraph-properties fo:margin-left="0cm" fo:margin-right="0cm" fo:margin-top="0cm" fo:margin-bottom="0.401cm" fo:line-height="93%" fo:text-align="start" fo:text-indent="0cm" style:punctuation-wrap="simple" style:line-break="strict" style:writing-mode="lr-tb"/>
    </style:style>
    <style:style style:name="P7" style:family="paragraph">
      <style:paragraph-properties fo:margin-left="2.398cm" fo:margin-right="0cm" fo:margin-top="0cm" fo:margin-bottom="0.401cm" fo:line-height="93%" fo:text-align="start" fo:text-indent="-0.899cm" style:punctuation-wrap="simple" style:line-break="strict" style:writing-mode="lr-tb"/>
    </style:style>
    <style:style style:name="T1" style:family="text">
      <style:text-properties fo:color="#ff0000" fo:language="en" fo:country="US"/>
    </style:style>
    <style:style style:name="T2" style:family="text">
      <style:text-properties fo:color="#000000" fo:language="en" fo:country="US"/>
    </style:style>
    <style:style style:name="T3" style:family="text">
      <style:text-properties fo:color="#280099" fo:language="en" fo:country="US"/>
    </style:style>
    <style:style style:name="T4" style:family="text">
      <style:text-properties fo:color="#ff3366" fo:font-size="14pt" fo:language="en" fo:country="US" style:font-size-asian="14pt" style:font-size-complex="14pt"/>
    </style:style>
    <style:style style:name="T5" style:family="text">
      <style:text-properties fo:color="#ff0000" fo:font-size="14pt" fo:language="en" fo:country="US" style:font-size-asian="14pt" style:font-size-complex="14pt"/>
    </style:style>
    <style:style style:name="T6" style:family="text">
      <style:text-properties fo:color="#b80047" fo:font-size="26pt" fo:language="en" fo:country="US" style:font-size-asian="26pt" style:font-size-complex="26pt"/>
    </style:style>
    <style:style style:name="T7" style:family="text">
      <style:text-properties fo:color="#000000" style:text-line-through-style="none" style:text-position="0% 100%" fo:font-family="Arial" style:font-family-generic="roman" style:font-pitch="variable" fo:font-size="22pt" fo:language="en" fo:country="US" fo:font-style="normal" fo:text-shadow="none" style:text-underline-style="none" fo:font-weight="normal" style:font-family-asian="SimSun" style:font-pitch-asian="variable" style:font-size-asian="22pt" style:font-style-asian="normal" style:font-weight-asian="normal" style:font-family-complex="SimSun" style:font-pitch-complex="variable" style:font-size-complex="22pt" style:font-style-complex="normal" style:font-weight-complex="normal" style:font-relief="none"/>
    </style:style>
    <style:style style:name="T8" style:family="text">
      <style:text-properties fo:color="#000000" fo:font-size="24pt" fo:language="en" fo:country="US" style:font-size-asian="24pt" style:font-size-complex="24pt"/>
    </style:style>
    <style:style style:name="T9" style:family="text">
      <style:text-properties fo:color="#b80047" fo:font-size="32pt" fo:language="en" fo:country="US" style:font-size-asian="32pt" style:font-size-complex="32pt"/>
    </style:style>
    <style:style style:name="T10" style:family="text">
      <style:text-properties fo:color="#000000" style:text-line-through-style="none" style:text-position="0% 100%" fo:font-family="Arial" style:font-family-generic="roman" style:font-pitch="variable" fo:font-size="28pt" fo:language="en" fo:country="US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T11" style:family="text">
      <style:text-properties fo:color="#000000" style:text-line-through-style="none" style:text-position="33% 58%" fo:font-family="Arial" style:font-family-generic="roman" style:font-pitch="variable" fo:font-size="28pt" fo:language="en" fo:country="US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4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RFQ Testing Timeline</text:span></text:p>
              </text:list-header>
            </text:list>
          </draw:text-box>
        </draw:frame>
        <draw:frame presentation:style-name="pr2" draw:text-style-name="P2" draw:layer="layout" svg:width="25.197cm" svg:height="13.861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C.Y. Tan</text:span></text:p>
                <text:p text:style-name="P3"><text:span text:style-name="T2">13 Apr 2011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layer="layout" svg:width="13.97cm" svg:height="10.478cm" svg:x="3.81cm" svg:y="2.121cm" draw:page-number="1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2" draw:style-name="dp1" draw:master-page-name="Default">
        <draw:line draw:style-name="gr1" draw:text-style-name="P4" draw:layer="layout" svg:x1="0.763cm" svg:y1="1.204cm" svg:x2="0.767cm" svg:y2="19.24cm">
          <text:p/>
        </draw:line>
        <draw:line draw:style-name="gr1" draw:text-style-name="P4" draw:layer="layout" svg:x1="5.142cm" svg:y1="1.204cm" svg:x2="5.146cm" svg:y2="19.24cm">
          <text:p/>
        </draw:line>
        <draw:line draw:style-name="gr1" draw:text-style-name="P4" draw:layer="layout" svg:x1="9.653cm" svg:y1="1.204cm" svg:x2="9.657cm" svg:y2="19.24cm">
          <text:p/>
        </draw:line>
        <draw:line draw:style-name="gr1" draw:text-style-name="P4" draw:layer="layout" svg:x1="13.842cm" svg:y1="1.204cm" svg:x2="13.847cm" svg:y2="19.24cm">
          <text:p/>
        </draw:line>
        <draw:line draw:style-name="gr1" draw:text-style-name="P4" draw:layer="layout" svg:x1="18.349cm" svg:y1="1.204cm" svg:x2="18.353cm" svg:y2="19.24cm">
          <text:p/>
        </draw:line>
        <draw:line draw:style-name="gr1" draw:text-style-name="P4" draw:layer="layout" svg:x1="22.732cm" svg:y1="1.204cm" svg:x2="22.737cm" svg:y2="19.24cm">
          <text:p/>
        </draw:line>
        <draw:line draw:style-name="gr1" draw:text-style-name="P4" draw:layer="layout" svg:x1="0.825cm" svg:y1="3.938cm" svg:x2="26.798cm" svg:y2="3.942cm">
          <text:p/>
        </draw:line>
        <draw:custom-shape draw:style-name="gr2" draw:text-style-name="P2" draw:layer="layout" svg:width="3.047cm" svg:height="0.962cm" svg:x="1.27cm" svg:y="2.284cm">
          <text:list text:style-name="L1">
            <text:list-header>
              <text:p text:style-name="P1"><text:span text:style-name="T2">Apr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946cm" svg:height="1.089cm" svg:x="6.262cm" svg:y="2.223cm">
          <text:list text:style-name="L1">
            <text:list-header>
              <text:p text:style-name="P1"><text:span text:style-name="T2">M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16cm" svg:height="0.961cm" svg:x="10.35cm" svg:y="2.161cm">
          <text:list text:style-name="L1">
            <text:list-header>
              <text:p text:style-name="P1"><text:span text:style-name="T2">Ju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474cm" svg:height="0.961cm" svg:x="15.368cm" svg:y="2.223cm">
          <text:list text:style-name="L1">
            <text:list-header>
              <text:p text:style-name="P1"><text:span text:style-name="T2">Jul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.905cm" svg:height="0.962cm" svg:x="19.619cm" svg:y="2.275cm">
          <text:list text:style-name="L1">
            <text:list-header>
              <text:p text:style-name="P1"><text:span text:style-name="T2">Au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607cm" svg:height="0.961cm" svg:x="1.715cm" svg:y="4.507cm">
          <text:list text:style-name="L1">
            <text:list-header>
              <text:p text:style-name="P1"><text:span text:style-name="T1">H- bo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0.697cm" svg:y1="5.398cm" svg:x2="5.142cm" svg:y2="5.402cm">
          <text:p/>
        </draw:line>
        <draw:line draw:style-name="gr4" draw:text-style-name="P4" draw:layer="layout" svg:x1="5.08cm" svg:y1="5.336cm" svg:x2="13.842cm" svg:y2="5.34cm">
          <text:p/>
        </draw:line>
        <draw:custom-shape draw:style-name="gr2" draw:text-style-name="P2" draw:layer="layout" svg:width="3.302cm" svg:height="0.962cm" svg:x="7.938cm" svg:y="4.436cm">
          <text:list text:style-name="L1">
            <text:list-header>
              <text:p text:style-name="P1"><text:span text:style-name="T3">H- test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3.78cm" svg:y1="5.336cm" svg:x2="22.67cm" svg:y2="5.34cm">
          <text:p/>
        </draw:line>
        <draw:custom-shape draw:style-name="gr5" draw:text-style-name="P2" draw:layer="layout" svg:width="3.114cm" svg:height="1.914cm" svg:x="16.955cm" svg:y="3.916cm">
          <text:list text:style-name="L1">
            <text:list-header>
              <text:p text:style-name="P1"><text:span text:style-name="T4">Connect to LEBT, Beam t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4" draw:layer="layout" svg:x1="26.542cm" svg:y1="1.204cm" svg:x2="26.547cm" svg:y2="19.24cm">
          <text:p/>
        </draw:line>
        <draw:line draw:style-name="gr1" draw:text-style-name="P4" draw:layer="layout" svg:x1="22.732cm" svg:y1="1.204cm" svg:x2="22.737cm" svg:y2="19.24cm">
          <text:p/>
        </draw:line>
        <draw:custom-shape draw:style-name="gr2" draw:text-style-name="P2" draw:layer="layout" svg:width="2.095cm" svg:height="0.962cm" svg:x="23.495cm" svg:y="2.275cm">
          <text:list text:style-name="L1">
            <text:list-header>
              <text:p text:style-name="P1"><text:span text:style-name="T2">Se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22.732cm" svg:y1="5.336cm" svg:x2="26.476cm" svg:y2="5.34cm">
          <text:p/>
        </draw:line>
        <draw:custom-shape draw:style-name="gr2" draw:text-style-name="P2" draw:layer="layout" svg:width="3.241cm" svg:height="1.671cm" svg:x="23.239cm" svg:y="3.916cm">
          <text:list text:style-name="L1">
            <text:list-header>
              <text:p text:style-name="P1"><text:span text:style-name="T3">Connect RFQ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cm" svg:height="1.671cm" svg:x="10.288cm" svg:y="5.883cm">
          <text:list text:style-name="L1">
            <text:list-header>
              <text:p text:style-name="P1"><text:span text:style-name="T2">New test sta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762cm" svg:height="2.386cm" svg:x="16.193cm" svg:y="5.649cm">
          <text:list text:style-name="L1">
            <text:list-header>
              <text:p text:style-name="P1"><text:span text:style-name="T2">Vacuum, solenoids, controls etc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6" draw:text-style-name="P4" draw:layer="layout" svg:x1="11.748cm" svg:y1="5.014cm" svg:x2="11.752cm" svg:y2="6.094cm">
          <text:p/>
        </draw:line>
        <draw:line draw:style-name="gr7" draw:text-style-name="P4" draw:layer="layout" svg:x1="18.159cm" svg:y1="5.208cm" svg:x2="18.221cm" svg:y2="6.033cm">
          <text:p/>
        </draw:line>
        <draw:line draw:style-name="gr3" draw:text-style-name="P4" draw:layer="layout" svg:x1="0.763cm" svg:y1="9.97cm" svg:x2="9.587cm" svg:y2="9.975cm">
          <text:p/>
        </draw:line>
        <draw:custom-shape draw:style-name="gr2" draw:text-style-name="P2" draw:layer="layout" svg:width="3.938cm" svg:height="0.961cm" svg:x="3.744cm" svg:y="8.573cm">
          <text:list text:style-name="L1">
            <text:list-header>
              <text:p text:style-name="P1"><text:span text:style-name="T2">RFQ buil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9.653cm" svg:y1="9.97cm" svg:x2="13.842cm" svg:y2="9.975cm">
          <text:p/>
        </draw:line>
        <draw:custom-shape draw:style-name="gr2" draw:text-style-name="P2" draw:layer="layout" svg:width="3.621cm" svg:height="1.671cm" svg:x="10.098cm" svg:y="8.189cm">
          <text:list text:style-name="L1">
            <text:list-header>
              <text:p text:style-name="P1"><text:span text:style-name="T3">RFQ delivered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4" draw:layer="layout" svg:x1="13.842cm" svg:y1="9.97cm" svg:x2="18.349cm" svg:y2="9.975cm">
          <text:p/>
        </draw:line>
        <draw:custom-shape draw:style-name="gr5" draw:text-style-name="P2" draw:layer="layout" svg:width="3.938cm" svg:height="1.914cm" svg:x="14.349cm" svg:y="8.189cm">
          <text:list text:style-name="L1">
            <text:list-header>
              <text:p text:style-name="P1"><text:span text:style-name="T5">Vacuum test and lower power tes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" draw:text-style-name="P4" draw:layer="layout" svg:x1="18.349cm" svg:y1="9.97cm" svg:x2="22.732cm" svg:y2="9.975cm">
          <text:p/>
        </draw:line>
        <draw:custom-shape draw:style-name="gr2" draw:text-style-name="P2" draw:layer="layout" svg:width="3.492cm" svg:height="1.671cm" svg:x="18.733cm" svg:y="8.255cm">
          <text:list text:style-name="L1">
            <text:list-header>
              <text:p text:style-name="P1"><text:span text:style-name="T3">High power te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379cm" svg:height="3.095cm" svg:x="16.766cm" svg:y="10.857cm">
          <text:list text:style-name="L1">
            <text:list-header>
              <text:p text:style-name="P1"><text:span text:style-name="T2">RFQ stand ready, RFQ driver must be read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4" draw:layer="layout" svg:x1="18.349cm" svg:y1="9.904cm" svg:x2="18.353cm" svg:y2="11.236cm">
          <text:p/>
        </draw:line>
        <draw:line draw:style-name="gr9" draw:text-style-name="P4" draw:layer="layout" svg:x1="22.732cm" svg:y1="9.975cm" svg:x2="22.737cm" svg:y2="5.331cm">
          <text:p/>
        </draw:line>
        <draw:line draw:style-name="gr4" draw:text-style-name="P4" draw:layer="layout" svg:x1="5.142cm" svg:y1="15.875cm" svg:x2="13.842cm" svg:y2="15.879cm">
          <text:p/>
        </draw:line>
        <draw:line draw:style-name="gr3" draw:text-style-name="P4" draw:layer="layout" svg:x1="0.763cm" svg:y1="15.875cm" svg:x2="5.142cm" svg:y2="15.879cm">
          <text:p/>
        </draw:line>
        <draw:line draw:style-name="gr9" draw:text-style-name="P4" draw:layer="layout" svg:x1="13.842cm" svg:y1="15.879cm" svg:x2="13.847cm" svg:y2="5.331cm">
          <text:p/>
        </draw:line>
        <draw:custom-shape draw:style-name="gr2" draw:text-style-name="P2" draw:layer="layout" svg:width="3.62cm" svg:height="1.671cm" svg:x="1.27cm" svg:y="14.098cm">
          <text:list text:style-name="L1">
            <text:list-header>
              <text:p text:style-name="P1"><text:span text:style-name="T1">Solenoid deliver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493cm" svg:height="1.671cm" svg:x="5.587cm" svg:y="14.288cm">
          <text:list text:style-name="L1">
            <text:list-header>
              <text:p text:style-name="P1"><text:span text:style-name="T3">Solenoid power u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4.256cm" svg:height="1.671cm" svg:x="8.127cm" svg:y="16.766cm">
          <text:list text:style-name="L1">
            <text:list-header>
              <text:p text:style-name="P1"><text:span text:style-name="T2">Controls and ACNE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9.587cm" svg:y1="15.747cm" svg:x2="9.591cm" svg:y2="17.017cm">
          <text:p/>
        </draw:line>
        <presentation:notes draw:style-name="dp2">
          <draw:page-thumbnail draw:layer="layout" svg:width="13.97cm" svg:height="10.478cm" svg:x="3.81cm" svg:y="2.121cm" draw:page-number="2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8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Expected Timeline</text:span></text:p>
              </text:list-header>
            </text:list>
          </draw:text-box>
        </draw:frame>
        <draw:custom-shape draw:style-name="gr11" draw:text-style-name="P2" draw:layer="layout" svg:width="12.294cm" svg:height="7.687cm" svg:x="1.398cm" svg:y="4.912cm">
          <text:list text:style-name="L2">
            <text:list-item>
              <text:p text:style-name="P5"><text:span text:style-name="T6">H- source testing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7">completed in old test stand May/June.</text:span></text:p>
                </text:list-item>
                <text:list-item>
                  <text:p text:style-name="P6"><text:span text:style-name="T7">Completed in new test stand June/July</text:span></text:p>
                </text:list-item>
              </text:list>
            </text:list-item>
          </text:list>
          <text:list text:style-name="L2">
            <text:list-item>
              <text:p text:style-name="P5"><text:span text:style-name="T8">Solenoid testing done in June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2.294cm" svg:height="6.716cm" svg:x="14.31cm" svg:y="4.912cm">
          <text:list text:style-name="L2">
            <text:list-item>
              <text:p text:style-name="P5"><text:span text:style-name="T9">Receive RFQ May/June.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10">Low power testing.</text:span></text:p>
                </text:list-item>
                <text:list-item>
                  <text:p text:style-name="P6"><text:span text:style-name="T10">High power testing complete in July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2.294cm" svg:height="6.61cm" svg:x="14.31cm" svg:y="12.153cm">
          <text:list text:style-name="L2">
            <text:list-item>
              <text:p text:style-name="P5"><text:span text:style-name="T9">Requires driver to be ready June/July.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10">Controls, vacuum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2.294cm" svg:height="8.219cm" svg:x="1.398cm" svg:y="13.591cm">
          <text:list text:style-name="L2">
            <text:list-item>
              <text:p text:style-name="P5"><text:span text:style-name="T9">LEBT must be ready by July.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10">PS, controls, vacuum, instrumentation.</text:span></text:p>
                </text:list-item>
              </text:list>
            </text:list-item>
          </text:list>
          <text:list text:style-name="L4">
            <text:list-item>
              <text:list>
                <text:list-header>
                  <text:p text:style-name="P7"><text:span text:style-name="T10"/></text:p>
                  <text:p text:style-name="P7"><text:span text:style-name="T10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3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8"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Time line continued.</text:span></text:p>
              </text:list-header>
            </text:list>
          </draw:text-box>
        </draw:frame>
        <draw:custom-shape draw:style-name="gr12" draw:text-style-name="P2" draw:layer="layout" svg:width="12.294cm" svg:height="6.963cm" svg:x="1.398cm" svg:y="4.912cm">
          <text:list text:style-name="L2">
            <text:list-item>
              <text:p text:style-name="P5"><text:span text:style-name="T9">LEBT test with beam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10">Solenoid scans (No correctors) July.</text:span></text:p>
                </text:list-item>
                <text:list-item>
                  <text:p text:style-name="P6"><text:span text:style-name="T10">Einzel lens test Aug.</text:span></text:p>
                </text:list-item>
                <text:list-item>
                  <text:p text:style-name="P6"><text:span text:style-name="T10">Corrector scans Aug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2.294cm" svg:height="6.611cm" svg:x="14.31cm" svg:y="4.912cm">
          <text:list text:style-name="L2">
            <text:list-item>
              <text:p text:style-name="P5"><text:span text:style-name="T9">Beam thru RFQ Sept.</text:span></text:p>
            </text:list-item>
          </text:list>
          <text:list text:style-name="L3">
            <text:list-item>
              <text:list>
                <text:list-item>
                  <text:p text:style-name="P6"><text:span text:style-name="T10">Instrumentation.</text:span></text:p>
                </text:list-item>
                <text:list-item>
                  <text:p text:style-name="P6"><text:span text:style-name="T10">1</text:span><text:span text:style-name="T11">st</text:span><text:span text:style-name="T10"> Quads should be here in Sept./Oct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2.294cm" svg:height="6.61cm" svg:x="14.31cm" svg:y="12.153cm">
          <text:p/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2.294cm" svg:height="6.61cm" svg:x="1.398cm" svg:y="12.153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7cm" svg:height="10.478cm" svg:x="3.81cm" svg:y="2.121cm" draw:page-number="4" presentation:class="page"/>
          <draw:frame presentation:style-name="pr3" draw:layer="layout" svg:width="17.273cm" svg:height="12.57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210 210" svg:d="m105 0 105 210h-21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msArrowEnd_20_5" draw:display-name="msArrowEnd 5" svg:viewBox="0 0 306 306" svg:d="m153 0 153 306h-3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5" style:family="graphic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-color="#808080"/>
    </style:style>
    <style:style style:name="Mgr6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gr7" style:family="graphic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3%" fo:text-indent="0cm" style:line-break="strict"/>
    </style:style>
    <style:style style:name="MP5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3%" fo:text-align="end" fo:text-indent="0cm" style:line-break="strict"/>
    </style:style>
    <style:style style:name="MP7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draw:style-name="Mgr4" draw:text-style-name="MP5" draw:layer="backgroundobjects" svg:width="9.366cm" svg:height="1.394cm" svg:x="0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5" draw:text-style-name="MP7" draw:layer="backgroundobjects" svg:width="9.367cm" svg:height="1.394cm" svg:x="12.218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6" draw:text-style-name="MP5" draw:layer="backgroundobjects" svg:width="9.366cm" svg:height="1.395cm" svg:x="0cm" svg:y="26.541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7" draw:text-style-name="MP7" draw:layer="backgroundobjects" svg:width="9.367cm" svg:height="1.395cm" svg:x="12.218cm" svg:y="26.541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eng-Yang Tan</meta:initial-creator>
    <meta:creation-date>2011-04-08T10:23:41</meta:creation-date>
    <dc:creator>Cheng-Yang Tan</dc:creator>
    <dc:date>2011-04-13T07:25:38</dc:date>
    <meta:print-date>2011-04-12T10:00:33</meta:print-date>
    <meta:editing-cycles>7</meta:editing-cycles>
    <meta:editing-duration>PT12M17S</meta:editing-duration>
    <meta:generator>OpenOffice.org/3.3$Unix OpenOffice.org_project/330m20$Build-9567</meta:generator>
    <meta:document-statistic meta:object-count="87"/>
  </office:meta>
</office:document-meta>
</file>