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CC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fo:border-top="none" fo:border-bottom="thin solid #000000" fo:border-left="none" fo:border-right="none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ackground-color="#EEEEEE"/>
    </style:style>
    <style:style style:name="ce20" style:family="table-cell" style:parent-style-name="Default" style:data-style-name="N0">
      <style:table-cell-properties fo:background-color="#99FFFF"/>
    </style:style>
    <style:style style:name="ce21" style:family="table-cell" style:parent-style-name="Default" style:data-style-name="N36">
      <style:table-cell-properties fo:background-color="#99FFFF"/>
    </style:style>
    <style:style style:name="ce22" style:family="table-cell" style:parent-style-name="Default" style:data-style-name="N0">
      <style:table-cell-properties fo:background-color="#99FFFF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F99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#FFCC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#FFCC00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fo:background-color="#FFFF66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able-cell-properties fo:background-color="#FFCC00"/>
    </style:style>
    <style:style style:name="ce34" style:family="table-cell" style:parent-style-name="Default" style:data-style-name="N36">
      <style:text-properties style:text-underline-style="solid" style:text-underline-type="sing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36">
      <style:text-properties fo:font-weight="bold" style:font-weight-asian="bold" style:font-weight-complex="bold"/>
    </style:style>
    <style:style style:name="ce39" style:family="table-cell" style:parent-style-name="Default" style:data-style-name="N37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number-columns-repeated="16371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3">
            <text:p>Item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cost/unit</text:p>
          </table:table-cell>
          <table:table-cell office:value-type="string" table:style-name="ce3">
            <text:p>cost</text:p>
          </table:table-cell>
          <table:table-cell office:value-type="string" table:style-name="ce3">
            <text:p>Source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4">
            <text:p>Bias Supply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RF Group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">
            <text:p>Bias Supply Part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ach</text:p>
          </table:table-cell>
          <table:table-cell office:value-type="currency" office:value="80000" table:style-name="ce5">
            <text:p>$80,000</text:p>
          </table:table-cell>
          <table:table-cell office:value-type="currency" office:value="80000" table:formula="of:=[.E5]*[.C5]" table:style-name="ce5">
            <text:p>$80,00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1">
            <text:p>Bias Supply Labor</text:p>
          </table:table-cell>
          <table:table-cell office:value-type="float" office:value="800" table:style-name="ce1">
            <text:p>80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80000" table:formula="of:=[.E6]*[.C6]" table:style-name="ce5">
            <text:p>$80,000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style-name="ce1"/>
          <table:table-cell office:value-type="currency" office:value="160000" table:formula="of:=SUM([.F5:.F6])" table:style-name="ce6">
            <text:p>$160,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Bias Buss</text:p>
          </table:table-cell>
          <table:table-cell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1">
            <text:p>Bias Buss Bar Material</text:p>
          </table:table-cell>
          <table:table-cell office:value-type="float" office:value="2100" table:style-name="ce1">
            <text:p>2100</text:p>
          </table:table-cell>
          <table:table-cell office:value-type="string" table:style-name="ce3">
            <text:p>lbs</text:p>
          </table:table-cell>
          <table:table-cell office:value-type="float" office:value="2.67" table:style-name="ce1">
            <text:p>2.67</text:p>
          </table:table-cell>
          <table:table-cell office:value-type="currency" office:value="5607" table:formula="of:=[.E10]*[.C10]" table:style-name="ce5">
            <text:p>$5,607</text:p>
          </table:table-cell>
          <table:table-cell office:value-type="string" table:style-name="ce1">
            <text:p>M. Vincent 030215</text:p>
          </table:table-cell>
          <table:table-cell table:style-name="ce1"/>
          <table:table-cell office:value-type="string" table:style-name="ce1">
            <text:p>online quote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1">
            <text:p>Bias Buss Bar Labor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8000" table:formula="of:=[.E11]*[.C11]" table:style-name="ce5">
            <text:p>$8,000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style-name="ce1"/>
          <table:table-cell office:value-type="currency" office:value="13607" table:formula="of:=SUM([.F10:.F11])" table:style-name="ce6">
            <text:p>$13,607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Modulator</text:p>
          </table:table-cell>
          <table:table-cell table:style-name="ce1"/>
          <table:table-cell table:style-name="ce3"/>
          <table:table-cell table:style-name="ce1"/>
          <table:table-cell table:style-name="ce5"/>
          <table:table-cell office:value-type="string" table:style-name="ce1">
            <text:p>RF Group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">
            <text:p>Modulator Part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ach</text:p>
          </table:table-cell>
          <table:table-cell office:value-type="currency" office:value="60000" table:style-name="ce5">
            <text:p>$60,000</text:p>
          </table:table-cell>
          <table:table-cell office:value-type="currency" office:value="60000" table:formula="of:=[.E15]*[.C15]" table:style-name="ce5">
            <text:p>$60,00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1">
            <text:p>Modulator Labor</text:p>
          </table:table-cell>
          <table:table-cell office:value-type="float" office:value="480" table:style-name="ce1">
            <text:p>48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48000" table:formula="of:=[.E16]*[.C16]" table:style-name="ce5">
            <text:p>$48,000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5"/>
          <table:table-cell table:style-name="ce1"/>
          <table:table-cell office:value-type="currency" office:value="108000" table:formula="of:=SUM([.F15:.F16])" table:style-name="ce6">
            <text:p>$108,000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4">
            <text:p>Solid State Driver</text:p>
          </table:table-cell>
          <table:table-cell table:style-name="ce1"/>
          <table:table-cell table:style-name="ce3"/>
          <table:table-cell table:style-name="ce1"/>
          <table:table-cell table:style-name="ce5"/>
          <table:table-cell office:value-type="string" table:style-name="ce1">
            <text:p>RF Group</text:p>
          </table:table-cell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1">
            <text:p>SSD Part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each</text:p>
          </table:table-cell>
          <table:table-cell office:value-type="currency" office:value="26000" table:style-name="ce5">
            <text:p>$26,000</text:p>
          </table:table-cell>
          <table:table-cell office:value-type="currency" office:value="26000" table:formula="of:=[.E20]*[.C20]" table:style-name="ce5">
            <text:p>$26,00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1">
            <text:p>SSD Labor</text:p>
          </table:table-cell>
          <table:table-cell office:value-type="float" office:value="400" table:style-name="ce1">
            <text:p>40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40000" table:formula="of:=[.E21]*[.C21]" table:style-name="ce5">
            <text:p>$40,000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style-name="ce1"/>
          <table:table-cell office:value-type="currency" office:value="66000" table:formula="of:=SUM([.F20:.F21])" table:style-name="ce6">
            <text:p>$66,000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Item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cost/unit</text:p>
          </table:table-cell>
          <table:table-cell office:value-type="string" table:style-name="ce3">
            <text:p>cost</text:p>
          </table:table-cell>
          <table:table-cell office:value-type="string" table:style-name="ce1">
            <text:p>Source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7">
            <text:p>RF Station cabling in <text:s/>BGW-124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6" table:style-name="ce8"/>
          <table:table-cell table:style-name="ce11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Pull 2 30KV cables from WAP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3520" table:style-name="ce5">
            <text:p>$3,520</text:p>
          </table:table-cell>
          <table:table-cell office:value-type="currency" office:value="3520" table:style-name="ce5">
            <text:p>$3,520</text:p>
          </table:table-cell>
          <table:table-cell office:value-type="string" table:style-name="ce1">
            <text:p>24 hrs x $110/hr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Okonite + 750V + ground cable</text:p>
          </table:table-cell>
          <table:table-cell office:value-type="float" office:value="500" table:style-name="ce1">
            <text:p>500</text:p>
          </table:table-cell>
          <table:table-cell office:value-type="string" table:style-name="ce3">
            <text:p>feet</text:p>
          </table:table-cell>
          <table:table-cell office:value-type="currency" office:value="2500" table:style-name="ce5">
            <text:p>$2,500</text:p>
          </table:table-cell>
          <table:table-cell office:value-type="currency" office:value="2500" table:style-name="ce5">
            <text:p>$2,500</text:p>
          </table:table-cell>
          <table:table-cell office:value-type="string" table:style-name="ce1">
            <text:p>$5/ft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Remove 4 and pull 6 from WAP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7040" table:style-name="ce5">
            <text:p>$7,040</text:p>
          </table:table-cell>
          <table:table-cell office:value-type="currency" office:value="7040" table:style-name="ce5">
            <text:p>$7,04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Okonite + 750V + ground cable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feet</text:p>
          </table:table-cell>
          <table:table-cell office:value-type="currency" office:value="15000" table:style-name="ce5">
            <text:p>$15,000</text:p>
          </table:table-cell>
          <table:table-cell office:value-type="currency" office:value="15000" table:style-name="ce5">
            <text:p>$15,0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Pull RF bundle to tunnel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bundles 200'</text:p>
          </table:table-cell>
          <table:table-cell office:value-type="currency" office:value="1760" table:style-name="ce5">
            <text:p>$1,760</text:p>
          </table:table-cell>
          <table:table-cell office:value-type="currency" office:value="1760" table:style-name="ce5">
            <text:p>$1,76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RF bundle cabl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bundles 200'</text:p>
          </table:table-cell>
          <table:table-cell office:value-type="currency" office:value="9000" table:style-name="ce5">
            <text:p>$9,000</text:p>
          </table:table-cell>
          <table:table-cell office:value-type="currency" office:value="9000" table:style-name="ce5">
            <text:p>$9,000</text:p>
          </table:table-cell>
          <table:table-cell office:value-type="string" table:style-name="ce1">
            <text:p>~3000' heliax +262</text:p>
          </table:table-cell>
          <table:table-cell office:value-type="string" table:style-name="ce3">
            <text:p>Low</text:p>
          </table:table-cell>
          <table:table-cell table:style-name="ce3"/>
          <table:table-cell office:value-type="string" table:style-name="ce3">
            <text:p>High</text:p>
          </table:table-cell>
          <table:table-cell table:number-columns-repeated="2" table:style-name="ce1"/>
          <table:table-cell table:style-name="ce13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office:value-type="currency" office:value="16780" table:formula="of:=[.F29]+[.F30]+[.F33]+[.F34]" table:style-name="ce6">
            <text:p>$16,780</text:p>
          </table:table-cell>
          <table:table-cell table:style-name="ce15"/>
          <table:table-cell office:value-type="currency" office:value="32800" table:formula="of:=[.E31]+[.E32]+[.E33]+[.E34]" table:style-name="ce6">
            <text:p>$32,800</text:p>
          </table:table-cell>
          <table:table-cell table:number-columns-repeated="2" table:style-name="ce15"/>
          <table:table-cell table:style-name="ce18"/>
          <table:table-cell table:number-columns-repeated="16371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style-name="ce1">
            <text:p>2 new feeds</text:p>
          </table:table-cell>
          <table:table-cell table:style-name="ce1"/>
          <table:table-cell office:value-type="string" table:style-name="ce5">
            <text:p>6 new feeds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19">
            <text:p>Item</text:p>
          </table:table-cell>
          <table:table-cell office:value-type="string" table:style-name="ce19">
            <text:p>quantity</text:p>
          </table:table-cell>
          <table:table-cell office:value-type="string" table:style-name="ce19">
            <text:p>units</text:p>
          </table:table-cell>
          <table:table-cell office:value-type="string" table:style-name="ce19">
            <text:p>cost/unit</text:p>
          </table:table-cell>
          <table:table-cell office:value-type="string" table:style-name="ce19">
            <text:p>cost</text:p>
          </table:table-cell>
          <table:table-cell office:value-type="string" table:style-name="ce19">
            <text:p>Source</text:p>
          </table:table-cell>
          <table:table-cell table:number-columns-repeated="6" table:style-name="ce19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Upgrade 13.8 transformer Y-L5</text:p>
          </table:table-cell>
          <table:table-cell table:number-columns-repeated="4" table:style-name="ce20"/>
          <table:table-cell office:value-type="string" table:style-name="ce20">
            <text:p>R Crawford 031515</text:p>
          </table:table-cell>
          <table:table-cell table:number-columns-repeated="6" table:style-name="ce20"/>
          <table:table-cell table:number-columns-repeated="16371"/>
        </table:table-row>
        <table:table-row table:style-name="ro2">
          <table:table-cell table:style-name="ce2"/>
          <table:table-cell office:value-type="string" table:style-name="ce20">
            <text:p>1000 KVA transform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each</text:p>
          </table:table-cell>
          <table:table-cell office:value-type="currency" office:value="72000" table:style-name="ce21">
            <text:p>$72,000</text:p>
          </table:table-cell>
          <table:table-cell office:value-type="float" office:value="72000" table:style-name="ce20">
            <text:p>72000</text:p>
          </table:table-cell>
          <table:table-cell table:number-columns-repeated="4" table:style-name="ce20"/>
          <table:table-cell office:value-type="string" table:style-name="ce22">
            <text:p>Alternate plan</text:p>
          </table:table-cell>
          <table:table-cell table:number-columns-repeated="2" table:style-name="ce20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Install 1000 KVA transformer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job</text:p>
          </table:table-cell>
          <table:table-cell office:value-type="currency" office:value="10000" table:style-name="ce21">
            <text:p>$10,00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0">
            <text:p>RT $6k crane, 2days FESS, 2 days x 2 <text:s/>electricians</text:p>
          </table:table-cell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1200 A + 600 A panel with breakers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each</text:p>
          </table:table-cell>
          <table:table-cell office:value-type="currency" office:value="6000" table:style-name="ce21">
            <text:p>$6,000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20">
            <text:p>JR upgrade to 1200 A at PHP-L5-1+ 600A in BGW-124</text:p>
          </table:table-cell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450 ft <text:s/>4” Conduit + boxes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ft</text:p>
          </table:table-cell>
          <table:table-cell office:value-type="currency" office:value="2400" table:formula="of:=2400" table:style-name="ce21">
            <text:p>$2,400</text:p>
          </table:table-cell>
          <table:table-cell office:value-type="float" office:value="2400" table:style-name="ce20">
            <text:p>2400</text:p>
          </table:table-cell>
          <table:table-cell office:value-type="string" table:style-name="ce20">
            <text:p>RT $5/ft</text:p>
          </table:table-cell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Power cable</text:p>
          </table:table-cell>
          <table:table-cell office:value-type="float" office:value="2250" table:style-name="ce20">
            <text:p>2250</text:p>
          </table:table-cell>
          <table:table-cell office:value-type="string" table:style-name="ce20">
            <text:p>ft</text:p>
          </table:table-cell>
          <table:table-cell office:value-type="currency" office:value="4500" table:style-name="ce21">
            <text:p>$4,500</text:p>
          </table:table-cell>
          <table:table-cell office:value-type="float" office:value="4500" table:style-name="ce20">
            <text:p>4500</text:p>
          </table:table-cell>
          <table:table-cell office:value-type="string" table:style-name="ce20">
            <text:p>RT $2/ft</text:p>
          </table:table-cell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"/>
          <table:table-cell office:value-type="string" table:style-name="ce20">
            <text:p>Pull power Cables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job</text:p>
          </table:table-cell>
          <table:table-cell office:value-type="currency" office:value="3520" table:style-name="ce21">
            <text:p>$3,520</text:p>
          </table:table-cell>
          <table:table-cell office:value-type="float" office:value="3520" table:style-name="ce20">
            <text:p>3520</text:p>
          </table:table-cell>
          <table:table-cell office:value-type="string" table:style-name="ce20">
            <text:p>RT 4 men 1 day</text:p>
          </table:table-cell>
          <table:table-cell table:number-columns-repeated="6" table:style-name="ce20"/>
          <table:table-cell table:number-columns-repeated="16371"/>
        </table:table-row>
        <table:table-row table:style-name="ro1">
          <table:table-cell table:style-name="ce2"/>
          <table:table-cell table:number-columns-repeated="6" table:style-name="ce20"/>
          <table:table-cell office:value-type="currency" office:value="104420" table:formula="of:=SUM([.F42:.F47])" table:style-name="ce23">
            <text:p>$104,420</text:p>
          </table:table-cell>
          <table:table-cell table:number-columns-repeated="5" table:style-name="ce20"/>
          <table:table-cell table:number-columns-repeated="16371"/>
        </table:table-row>
        <table:table-row table:number-rows-repeated="4"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4">
            <text:p>Item</text:p>
          </table:table-cell>
          <table:table-cell office:value-type="string" table:style-name="ce25">
            <text:p>quantity</text:p>
          </table:table-cell>
          <table:table-cell office:value-type="string" table:style-name="ce25">
            <text:p>units</text:p>
          </table:table-cell>
          <table:table-cell office:value-type="string" table:style-name="ce25">
            <text:p>cost/unit</text:p>
          </table:table-cell>
          <table:table-cell office:value-type="string" table:style-name="ce25">
            <text:p>cost</text:p>
          </table:table-cell>
          <table:table-cell office:value-type="string" table:style-name="ce26">
            <text:p>Source</text:p>
          </table:table-cell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2">
          <table:table-cell table:style-name="ce2"/>
          <table:table-cell office:value-type="string" table:style-name="ce28">
            <text:p>Steal power from USS-Y-L3</text:p>
          </table:table-cell>
          <table:table-cell table:number-columns-repeated="4" table:style-name="ce9"/>
          <table:table-cell table:number-columns-repeated="6" table:style-name="ce8"/>
          <table:table-cell table:style-name="ce11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Move PHP-L4-3 + PHP-L4-3 to DHP—L3-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table:style-name="ce5"/>
          <table:table-cell office:value-type="currency" office:value="3520" table:formula="of:=32*110" table:style-name="ce5">
            <text:p>$3,520</text:p>
          </table:table-cell>
          <table:table-cell table:style-name="ce1"/>
          <table:table-cell office:value-type="string" table:style-name="ce1">
            <text:p>4 man days, $110/hr. <text:s/>Re-use the old cabling</text:p>
          </table:table-cell>
          <table:table-cell table:number-columns-repeated="4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Pull 800 A <text:s/>from DHP-L4-1 to BGW-12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table:style-name="ce5"/>
          <table:table-cell office:value-type="currency" office:value="3520" table:formula="of:=32*110" table:style-name="ce5">
            <text:p>$3,520</text:p>
          </table:table-cell>
          <table:table-cell table:style-name="ce1"/>
          <table:table-cell office:value-type="string" table:style-name="ce1">
            <text:p>4 man days, $110/hr.<text:s text:c="2"/></text:p>
          </table:table-cell>
          <table:table-cell table:number-columns-repeated="4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Cable</text:p>
          </table:table-cell>
          <table:table-cell table:style-name="ce1"/>
          <table:table-cell table:style-name="ce3"/>
          <table:table-cell table:style-name="ce5"/>
          <table:table-cell office:value-type="currency" office:value="5000" table:style-name="ce5">
            <text:p>$5,000</text:p>
          </table:table-cell>
          <table:table-cell table:style-name="ce1"/>
          <table:table-cell office:value-type="string" table:style-name="ce1">
            <text:p>4” conduit?</text:p>
          </table:table-cell>
          <table:table-cell table:number-columns-repeated="4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table:style-name="ce12"/>
          <table:table-cell table:style-name="ce1"/>
          <table:table-cell table:style-name="ce3"/>
          <table:table-cell table:number-columns-repeated="2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table:style-name="ce12"/>
          <table:table-cell table:style-name="ce1"/>
          <table:table-cell table:style-name="ce3"/>
          <table:table-cell table:number-columns-repeated="2" table:style-name="ce5"/>
          <table:table-cell table:number-columns-repeated="4" table:style-name="ce1"/>
          <table:table-cell office:value-type="string" table:style-name="ce29">
            <text:p>Savings over new 1000 KVA Y-L5</text:p>
          </table:table-cell>
          <table:table-cell table:style-name="ce30"/>
          <table:table-cell table:style-name="ce31"/>
          <table:table-cell table:number-columns-repeated="16371"/>
        </table:table-row>
        <table:table-row table:style-name="ro2">
          <table:table-cell table:style-name="ce2"/>
          <table:table-cell table:style-name="ce12"/>
          <table:table-cell table:style-name="ce1"/>
          <table:table-cell table:style-name="ce3"/>
          <table:table-cell table:number-columns-repeated="2" table:style-name="ce5"/>
          <table:table-cell table:style-name="ce1"/>
          <table:table-cell office:value-type="currency" office:value="12040" table:formula="of:=SUM([.F53:.F59])" table:style-name="ce32">
            <text:p>$12,040</text:p>
          </table:table-cell>
          <table:table-cell table:number-columns-repeated="3" table:style-name="ce1"/>
          <table:table-cell office:value-type="currency" office:value="92380" table:formula="of:=[.H48]-[.H60]" table:style-name="ce33">
            <text:p>$92,380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6" table:style-name="ce15"/>
          <table:table-cell table:style-name="ce18"/>
          <table:table-cell table:number-columns-repeated="1637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Item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cost/unit</text:p>
          </table:table-cell>
          <table:table-cell office:value-type="string" table:style-name="ce3">
            <text:p>cost</text:p>
          </table:table-cell>
          <table:table-cell office:value-type="string" table:style-name="ce1">
            <text:p>Source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7">
            <text:p>LCW to modulator, Bias supply, and SSD</text:p>
          </table:table-cell>
          <table:table-cell table:number-columns-repeated="10" table:style-name="ce8"/>
          <table:table-cell table:style-name="ce11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LCW Manifolds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each</text:p>
          </table:table-cell>
          <table:table-cell office:value-type="currency" office:value="6500" table:style-name="ce5">
            <text:p>$6,500</text:p>
          </table:table-cell>
          <table:table-cell office:value-type="currency" office:value="13000" table:formula="of:=[.C68]*[.E68]" table:style-name="ce5">
            <text:p>$13,000</text:p>
          </table:table-cell>
          <table:table-cell office:value-type="string" table:style-name="ce1">
            <text:p>Hixson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LCW Manifold labor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8000" table:formula="of:=[.C69]*[.E69]" table:style-name="ce5">
            <text:p>$8,000</text:p>
          </table:table-cell>
          <table:table-cell office:value-type="string" table:style-name="ce1">
            <text:p>Hixson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LCW lines to west gallery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 +material</text:p>
          </table:table-cell>
          <table:table-cell office:value-type="currency" office:value="6000" table:style-name="ce5">
            <text:p>$6,000</text:p>
          </table:table-cell>
          <table:table-cell office:value-type="currency" office:value="6000" table:formula="of:=[.C70]*[.E70]" table:style-name="ce5">
            <text:p>$6,000</text:p>
          </table:table-cell>
          <table:table-cell office:value-type="string" table:style-name="ce1">
            <text:p>Hixson + Tomlin</text:p>
          </table:table-cell>
          <table:table-cell table:style-name="ce1"/>
          <table:table-cell office:value-type="string" table:style-name="ce1">
            <text:p>Do we need pipefitter?</text:p>
          </table:table-cell>
          <table:table-cell table:number-columns-repeated="3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LCW lines to west gallery labor</text:p>
          </table:table-cell>
          <table:table-cell office:value-type="float" office:value="80" table:style-name="ce1">
            <text:p>80</text:p>
          </table:table-cell>
          <table:table-cell office:value-type="string" table:style-name="ce3">
            <text:p>Hours</text:p>
          </table:table-cell>
          <table:table-cell office:value-type="currency" office:value="100" table:style-name="ce5">
            <text:p>$100</text:p>
          </table:table-cell>
          <table:table-cell office:value-type="currency" office:value="8000" table:formula="of:=[.C71]*[.E71]" table:style-name="ce34">
            <text:p>$8,000</text:p>
          </table:table-cell>
          <table:table-cell office:value-type="string" table:style-name="ce1">
            <text:p>Hixson</text:p>
          </table:table-cell>
          <table:table-cell table:number-columns-repeated="5" table:style-name="ce1"/>
          <table:table-cell table:style-name="ce13"/>
          <table:table-cell table:number-columns-repeated="16371"/>
        </table:table-row>
        <table:table-row table:number-rows-repeated="2" table:style-name="ro1">
          <table:table-cell table:style-name="ce2"/>
          <table:table-cell table:style-name="ce12"/>
          <table:table-cell table:style-name="ce1"/>
          <table:table-cell table:style-name="ce3"/>
          <table:table-cell table:number-columns-repeated="2" table:style-name="ce5"/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5"/>
          <table:table-cell office:value-type="currency" office:value="35000" table:formula="of:=SUM([.F68:.F71])" table:style-name="ce6">
            <text:p>$35,000</text:p>
          </table:table-cell>
          <table:table-cell table:number-columns-repeated="4" table:style-name="ce15"/>
          <table:table-cell table:style-name="ce18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3">
            <text:p>Item</text:p>
          </table:table-cell>
          <table:table-cell office:value-type="string" table:style-name="ce3">
            <text:p>quantity</text:p>
          </table:table-cell>
          <table:table-cell office:value-type="string" table:style-name="ce3">
            <text:p>units</text:p>
          </table:table-cell>
          <table:table-cell office:value-type="string" table:style-name="ce3">
            <text:p>cost/unit</text:p>
          </table:table-cell>
          <table:table-cell office:value-type="string" table:style-name="ce3">
            <text:p>cost</text:p>
          </table:table-cell>
          <table:table-cell office:value-type="string" table:style-name="ce1">
            <text:p>Source</text:p>
          </table:table-cell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35">
            <text:p>Refurbish Room BGW-124</text:p>
          </table:table-cell>
          <table:table-cell table:style-name="ce26"/>
          <table:table-cell table:style-name="ce25"/>
          <table:table-cell table:number-columns-repeated="2" table:style-name="ce36"/>
          <table:table-cell office:value-type="string" table:style-name="ce26">
            <text:p>Scott Crowel</text:p>
          </table:table-cell>
          <table:table-cell table:number-columns-repeated="5" table:style-name="ce26"/>
          <table:table-cell table:style-name="ce27"/>
          <table:table-cell table:number-columns-repeated="16371"/>
        </table:table-row>
        <table:table-row table:style-name="ro1">
          <table:table-cell table:style-name="ce2"/>
          <table:table-cell table:style-name="ce37"/>
          <table:table-cell table:style-name="ce26"/>
          <table:table-cell table:style-name="ce25"/>
          <table:table-cell table:number-columns-repeated="2" table:style-name="ce36"/>
          <table:table-cell table:number-columns-repeated="6" table:style-name="ce26"/>
          <table:table-cell table:style-name="ce27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cut hole in gallery ceiling and cover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1000" table:style-name="ce5">
            <text:p>$1,000</text:p>
          </table:table-cell>
          <table:table-cell office:value-type="currency" office:value="1000" table:style-name="ce5">
            <text:p>$1,0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Cutting concrete walls in BGW_124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1500" table:style-name="ce5">
            <text:p>$1,500</text:p>
          </table:table-cell>
          <table:table-cell office:value-type="currency" office:value="1500" table:formula="of:=[.E80]*[.C80]" table:style-name="ce5">
            <text:p>$1,5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remove unused ICW and fire-water lin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1500" table:style-name="ce5">
            <text:p>$1,500</text:p>
          </table:table-cell>
          <table:table-cell office:value-type="currency" office:value="1500" table:formula="of:=[.E81]*[.C81]" table:style-name="ce5">
            <text:p>$1,5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Take out old door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900" table:style-name="ce5">
            <text:p>$900</text:p>
          </table:table-cell>
          <table:table-cell office:value-type="currency" office:value="900" table:formula="of:=[.E82]*[.C82]" table:style-name="ce5">
            <text:p>$9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New divider wall and reinstall 36” door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1200" table:style-name="ce5">
            <text:p>$1,200</text:p>
          </table:table-cell>
          <table:table-cell office:value-type="currency" office:value="1200" table:formula="of:=[.E83]*[.C83]" table:style-name="ce5">
            <text:p>$1,2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Cut back the carpet 6 to 12 inches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400" table:style-name="ce5">
            <text:p>$400</text:p>
          </table:table-cell>
          <table:table-cell office:value-type="currency" office:value="400" table:formula="of:=[.E84]*[.C84]" table:style-name="ce5">
            <text:p>$4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Remove north, east drywall &amp; studs, pain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1000" table:style-name="ce5">
            <text:p>$1,000</text:p>
          </table:table-cell>
          <table:table-cell office:value-type="currency" office:value="400" table:style-name="ce5">
            <text:p>$4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Redo the duct work on northside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900" table:style-name="ce5">
            <text:p>$900</text:p>
          </table:table-cell>
          <table:table-cell office:value-type="currency" office:value="900" table:formula="of:=[.E86]*[.C86]" table:style-name="ce5">
            <text:p>$9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1">
          <table:table-cell table:style-name="ce2"/>
          <table:table-cell office:value-type="string" table:style-name="ce12">
            <text:p>Remove office 120 VAC from room.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job</text:p>
          </table:table-cell>
          <table:table-cell office:value-type="currency" office:value="600" table:style-name="ce5">
            <text:p>$600</text:p>
          </table:table-cell>
          <table:table-cell office:value-type="currency" office:value="600" table:formula="of:=[.E87]*[.C87]" table:style-name="ce5">
            <text:p>$600</text:p>
          </table:table-cell>
          <table:table-cell table:number-columns-repeated="6" table:style-name="ce1"/>
          <table:table-cell table:style-name="ce13"/>
          <table:table-cell table:number-columns-repeated="16371"/>
        </table:table-row>
        <table:table-row table:style-name="ro2"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style-name="ce8"/>
          <table:table-cell table:style-name="ce15"/>
          <table:table-cell office:value-type="currency" office:value="8400" table:formula="of:=SUM([.F79:.F87])" table:style-name="ce6">
            <text:p>$8,400</text:p>
          </table:table-cell>
          <table:table-cell table:number-columns-repeated="4" table:style-name="ce15"/>
          <table:table-cell table:style-name="ce18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2" table:style-name="ce5"/>
          <table:table-cell table:number-columns-repeated="3" table:style-name="ce1"/>
          <table:table-cell office:value-type="string" table:style-name="ce1">
            <text:p>Pull 6 MV105 Okonites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4">
            <text:p>Total infrastructure</text:p>
          </table:table-cell>
          <table:table-cell office:value-type="currency" office:value="72220" table:formula="of:=[.H35]+[.H60]+[.H74]+[.H88]" table:style-name="ce38">
            <text:p>$72,220</text:p>
          </table:table-cell>
          <table:table-cell table:style-name="ce1"/>
          <table:table-cell office:value-type="currency" office:value="88240" table:formula="of:=[.J35]+[.H60]+[.H74]+[.H88]" table:style-name="ce38">
            <text:p>$88,240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4">
            <text:p>Two RF stations</text:p>
          </table:table-cell>
          <table:table-cell office:value-type="currency" office:value="695214" table:formula="of:=2*[.H7]+2*[.H12]+2*[.H17]+2*[.H22]" table:style-name="ce39">
            <text:p>$695,214</text:p>
          </table:table-cell>
          <table:table-cell table:style-name="ce1"/>
          <table:table-cell office:value-type="currency" office:value="695214" table:formula="of:=[.H92]" table:style-name="ce39">
            <text:p>$695,214</text:p>
          </table:table-cell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office:value-type="string" table:style-name="ce4">
            <text:p>Project total</text:p>
          </table:table-cell>
          <table:table-cell office:value-type="currency" office:value="767434" table:formula="of:=[.H90]+[.H92]" table:style-name="ce38">
            <text:p>$767,434</text:p>
          </table:table-cell>
          <table:table-cell office:value-type="string" table:style-name="ce1">
            <text:p>+ 2 cavitys</text:p>
          </table:table-cell>
          <table:table-cell office:value-type="currency" office:value="783454" table:formula="of:=[.J90]+[.J92]" table:style-name="ce38">
            <text:p>$783,454</text:p>
          </table:table-cell>
          <table:table-cell office:value-type="string" table:style-name="ce1">
            <text:p>+ 2 cavitys</text:p>
          </table:table-cell>
          <table:table-cell table:number-columns-repeated="16373" table:style-name="ce1"/>
        </table:table-row>
        <table:table-row table:number-rows-repeated="2"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28" table:style-name="ro1">
          <table:table-cell table:style-name="ce2"/>
          <table:table-cell table:number-columns-repeated="16383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US">
      <number:currency-symbol number:language="en" number:country="US">$</number:currency-symbol>
      <number:number number:decimal-places="0" number:min-integer-digits="1" number:grouping="true"/>
    </number:currency-style>
    <number:currency-style style:name="N37" number:language="en" number:country="US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y Tomlin</meta:initial-creator>
    <dc:creator>Tom Kubicki x3402,5604 12349N</dc:creator>
    <meta:creation-date>2015-03-04T09:56:43Z</meta:creation-date>
    <dc:date>2016-01-29T23:37:20Z</dc:date>
    <meta:editing-cycles>27</meta:editing-cycles>
    <meta:editing-duration>PT23573S</meta:editing-duration>
  </office:meta>
</office:document-meta>
</file>