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628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065cm"/>
    </style:style>
    <style:style style:name="ro2" style:family="table-row">
      <style:table-row-properties style:row-height="1.2cm"/>
    </style:style>
    <style:style style:name="ro3" style:family="table-row">
      <style:table-row-properties style:row-height="0.751cm"/>
    </style:style>
    <style:style style:name="ro4" style:family="table-row">
      <style:table-row-properties style:row-height="1.265cm"/>
    </style:style>
    <style:style style:name="ro5" style:family="table-row">
      <style:table-row-properties style:row-height="1.028cm"/>
    </style:style>
    <style:style style:name="ro6" style:family="table-row">
      <style:table-row-properties style:row-height="0.809cm"/>
    </style:style>
    <style:style style:name="ro7" style:family="table-row">
      <style:table-row-properties style:row-height="0.6cm"/>
    </style:style>
    <style:style style:name="ro8" style:family="table-row">
      <style:table-row-properties style:row-height="0.712cm"/>
    </style:style>
    <style:style style:name="ro9" style:family="table-row">
      <style:table-row-properties style:row-height="0.605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style:font-name="Liberation Sans1" fo:font-size="9pt" style:font-size-asian="9pt" style:font-size-complex="9pt"/>
    </style:style>
    <style:style style:name="ce7" style:family="table-cell">
      <style:paragraph-properties fo:text-align="center"/>
      <style:text-properties fo:font-size="9pt" style:font-size-asian="9pt" style:font-size-complex="9pt"/>
    </style:style>
    <style:style style:name="ce8" style:family="table-cell">
      <style:text-properties fo:font-size="9pt" style:font-size-asian="9pt" style:font-size-complex="9pt"/>
    </style:style>
    <style:style style:name="ce9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0" style:family="table-cell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>
      <style:paragraph-properties fo:margin-top="0cm" fo:margin-bottom="0cm" fo:text-align="center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2" style:family="table-cell">
      <style:paragraph-properties fo:margin-top="0cm" fo:margin-bottom="0cm" fo:text-align="center"/>
      <style:text-properties fo:font-size="10pt" style:font-size-asian="10pt" style:font-size-complex="10pt"/>
    </style:style>
    <style:style style:name="ce13" style:family="table-cell">
      <style:paragraph-properties fo:margin-top="0cm" fo:margin-bottom="0cm"/>
      <style:text-properties fo:font-size="10pt" style:font-size-asian="10pt" style:font-size-complex="10pt"/>
    </style:style>
    <style:style style:name="ce14" style:family="table-cell">
      <style:paragraph-properties fo:margin-top="0cm" fo:margin-bottom="0cm" fo:text-align="center"/>
      <style:text-properties style:font-name="Liberation Sans1" fo:font-size="10pt" style:font-size-asian="10pt" style:font-size-complex="10pt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P4" style:family="paragraph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P5" style:family="paragraph">
      <style:paragraph-properties fo:margin-top="0cm" fo:margin-bottom="0cm" fo:text-align="center"/>
      <style:text-properties fo:font-size="9pt" style:font-size-asian="9pt" style:font-size-complex="9pt"/>
    </style:style>
    <style:style style:name="P6" style:family="paragraph">
      <style:paragraph-properties fo:margin-top="0cm" fo:margin-bottom="0cm"/>
      <style:text-properties fo:font-size="9pt" style:font-size-asian="9pt" style:font-size-complex="9pt"/>
    </style:style>
    <style:style style:name="P7" style:family="paragraph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P8" style:family="paragraph">
      <style:paragraph-properties fo:margin-top="0cm" fo:margin-bottom="0cm"/>
      <style:text-properties style:font-name="Liberation Sans1" fo:font-size="9pt" style:font-size-asian="9pt" style:font-size-complex="9pt"/>
    </style:style>
    <style:style style:name="P9" style:family="paragraph">
      <style:paragraph-properties fo:text-align="center"/>
      <style:text-properties fo:font-size="9pt" style:font-size-asian="9pt" style:font-size-complex="9pt"/>
    </style:style>
    <style:style style:name="P10" style:family="paragraph">
      <style:text-properties fo:font-size="9pt" style:font-size-asian="9pt" style:font-size-complex="9pt"/>
    </style:style>
    <style:style style:name="P11" style:family="paragraph">
      <style:paragraph-properties fo:text-align="center"/>
      <style:text-properties style:font-name="Liberation Sans1" fo:font-size="9pt" style:font-size-asian="9pt" style:font-size-complex="9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fo:color="#ce181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top="0cm" fo:margin-bottom="0cm" fo:text-align="center"/>
    </style:style>
    <style:style style:name="P16" style:family="paragraph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margin-top="0cm" fo:margin-bottom="0cm" fo:text-align="center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margin-top="0cm" fo:margin-bottom="0cm" fo:text-align="center"/>
      <style:text-properties style:font-size-asian="10pt" style:font-size-complex="10pt"/>
    </style:style>
    <style:style style:name="P19" style:family="paragraph">
      <style:paragraph-properties fo:margin-top="0cm" fo:margin-bottom="0cm"/>
      <style:text-properties fo:font-size="10pt" style:font-size-asian="10pt" style:font-size-complex="10pt"/>
    </style:style>
    <style:style style:name="P20" style:family="paragraph">
      <style:paragraph-properties fo:margin-top="0cm" fo:margin-bottom="0cm" fo:text-align="center"/>
      <style:text-properties style:font-name="Liberation Sans1" fo:font-size="10pt" style:font-size-asian="10pt" style:font-size-complex="10pt"/>
    </style:style>
    <style:style style:name="T1" style:family="text">
      <style:text-properties fo:color="#ce181e"/>
    </style:style>
    <style:style style:name="T2" style:family="text">
      <style:text-properties style:text-position="super 58%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Liberation Sans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C.Y. Tan</text:p>
            <text:p>06 Dec 2018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4.86cm" svg:x="-0.073cm" svg:y="1.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Machine</text:p>
              </table:table-cell>
              <table:table-cell>
                <text:p text:style-name="P3">Description</text:p>
              </table:table-cell>
              <table:table-cell table:style-name="ce2">
                <text:list text:style-name="L3">
                  <text:list-header>
                    <text:p text:style-name="P4">People</text:p>
                  </text:list-header>
                </text:list>
              </table:table-cell>
              <table:table-cell>
                <text:p text:style-name="P3">Status</text:p>
              </table:table-cell>
            </table:table-row>
            <table:table-row table:style-name="ro2" table:default-cell-style-name="ce4">
              <table:table-cell table:style-name="ce3">
                <text:p text:style-name="P5">Pre-Acc</text:p>
              </table:table-cell>
              <table:table-cell>
                <text:p text:style-name="P6">Improve neutralization in LEBT with N or Xe.</text:p>
              </table:table-cell>
              <table:table-cell table:style-name="ce5">
                <text:list text:continue-numbering="true" text:style-name="L3">
                  <text:list-header>
                    <text:p text:style-name="P7">Dan</text:p>
                  </text:list-header>
                </text:list>
              </table:table-cell>
              <table:table-cell>
                <text:p text:style-name="P6">Should have better results this time because of mass flow controller that we did not have previously.</text:p>
              </table:table-cell>
            </table:table-row>
            <table:table-row table:style-name="ro3" table:default-cell-style-name="ce4">
              <table:table-cell table:style-name="ce3">
                <text:p text:style-name="P5">Pre-Acc</text:p>
              </table:table-cell>
              <table:table-cell>
                <text:p text:style-name="P6">Laser collimation of head/tail of longitudinal beam. (LDRD)</text:p>
              </table:table-cell>
              <table:table-cell table:style-name="ce5">
                <text:list text:continue-numbering="true" text:style-name="L3">
                  <text:list-header>
                    <text:p text:style-name="P7">Dave</text:p>
                  </text:list-header>
                </text:list>
              </table:table-cell>
              <table:table-cell>
                <text:p text:style-name="P6">Work continues ...</text:p>
              </table:table-cell>
            </table:table-row>
            <table:table-row table:style-name="ro3" table:default-cell-style-name="ce5">
              <table:table-cell>
                <text:p text:style-name="P7">Pre-Acc/Linac</text:p>
              </table:table-cell>
              <table:table-cell table:style-name="ce6">
                <text:p text:style-name="P8">Simulation of PreAcc + Linac</text:p>
              </table:table-cell>
              <table:table-cell>
                <text:p text:style-name="P7">Valeriy/Kiyomi/Dan</text:p>
              </table:table-cell>
              <table:table-cell table:style-name="ce6">
                <text:p text:style-name="P8">There are vertical exit angles from both source and RFQ.</text:p>
                <text:p text:style-name="P8">Dan is working on putting permanent magnets into the source to correct this angle.</text:p>
                <text:p text:style-name="P8">For RFQ, there is not enough dipole strength, but Valeriy’s calculations say that quads should also be able to straighten out the beam.</text:p>
              </table:table-cell>
            </table:table-row>
            <table:table-row table:style-name="ro4" table:default-cell-style-name="ce4">
              <table:table-cell table:style-name="ce3">
                <text:p text:style-name="P5">Linac</text:p>
              </table:table-cell>
              <table:table-cell>
                <text:p text:style-name="P6">750 keV collimator studies with very good efficiency, low loss <text:s/>beam in Booster.</text:p>
              </table:table-cell>
              <table:table-cell table:style-name="ce5">
                <text:p text:style-name="P7">Kiyomi/Dan/Pat</text:p>
              </table:table-cell>
              <table:table-cell>
                <text:p text:style-name="P6">Data was taken with different collimator holes to see if halo removal was the reason behind good efficiency. With collimation is a lot better than without collimation in Booster. Emittance results are ambiguous. Improve emittance calculation.</text:p>
              </table:table-cell>
            </table:table-row>
            <table:table-row table:style-name="ro5" table:default-cell-style-name="ce4">
              <table:table-cell table:style-name="ce3">
                <text:p text:style-name="P5">Booster</text:p>
              </table:table-cell>
              <table:table-cell>
                <text:p text:style-name="P6">Flat injection porch</text:p>
              </table:table-cell>
              <table:table-cell table:style-name="ce5">
                <text:p text:style-name="P7">Bill/Kiyomi/George/Howie/Chris</text:p>
              </table:table-cell>
              <table:table-cell>
                <text:p text:style-name="P6">Work continues. Cabling up in LLRF room.</text:p>
              </table:table-cell>
            </table:table-row>
            <table:table-row table:style-name="ro6" table:default-cell-style-name="ce4">
              <table:table-cell table:style-name="ce3">
                <text:p text:style-name="P5">Booster</text:p>
              </table:table-cell>
              <table:table-cell>
                <text:p text:style-name="P6">Adiabatic capture</text:p>
              </table:table-cell>
              <table:table-cell table:style-name="ce5">
                <text:p text:style-name="P7">Chandra</text:p>
              </table:table-cell>
              <table:table-cell>
                <text:p text:style-name="P6">DC studies showed that we know how to do adiabatic capture. Initial results show 6.5% improvement in capture between operational and adiabatic curves. However, there are other mysteries in the RF that we saw ...</text:p>
              </table:table-cell>
            </table:table-row>
            <table:table-row table:style-name="ro7" table:default-cell-style-name="ce8">
              <table:table-cell table:style-name="ce7">
                <text:p text:style-name="P9">Booster</text:p>
              </table:table-cell>
              <table:table-cell>
                <text:p text:style-name="P10">2<text:span text:style-name="T2">nd</text:span> harmonic</text:p>
              </table:table-cell>
              <table:table-cell table:style-name="ce9">
                <text:p text:style-name="P11">Robyn/Tan</text:p>
              </table:table-cell>
              <table:table-cell>
                <text:p text:style-name="P10">More cabling in the test stand. Tevatron modulator being modified. Test stand should be done before end of December.</text:p>
              </table:table-cell>
            </table:table-row>
            <table:table-row table:style-name="ro7" table:default-cell-style-name="ce8">
              <table:table-cell table:style-name="ce7">
                <text:p text:style-name="P9">Booster</text:p>
              </table:table-cell>
              <table:table-cell>
                <text:p text:style-name="P10">Wide bore cavities</text:p>
              </table:table-cell>
              <table:table-cell table:style-name="ce9">
                <text:p text:style-name="P11">Salah/Matt</text:p>
              </table:table-cell>
              <table:table-cell>
                <text:p text:style-name="P10">Casting being ground. Welding to begin 2 weeks.</text:p>
              </table:table-cell>
            </table:table-row>
            <table:table-row table:style-name="ro7" table:default-cell-style-name="ce8">
              <table:table-cell table:style-name="ce7">
                <text:p text:style-name="P9">Booster</text:p>
              </table:table-cell>
              <table:table-cell>
                <text:p text:style-name="P10">2 stage collimators</text:p>
              </table:table-cell>
              <table:table-cell table:style-name="ce9">
                <text:p text:style-name="P11">Valeriy/Chandra</text:p>
              </table:table-cell>
              <table:table-cell>
                <text:p text:style-name="P10">Waiting for money from AIP or PIP1+</text:p>
              </table:table-cell>
            </table:table-row>
            <table:table-row table:style-name="ro7" table:default-cell-style-name="ce8">
              <table:table-cell table:style-name="ce7">
                <text:p text:style-name="P9">Booster</text:p>
              </table:table-cell>
              <table:table-cell>
                <text:p text:style-name="P10">Injection girder</text:p>
              </table:table-cell>
              <table:table-cell table:style-name="ce9">
                <text:p text:style-name="P11">Dave</text:p>
              </table:table-cell>
              <table:table-cell>
                <text:p text:style-name="P10">First orbump design to be completed in January. This drives size of D magnets.</text:p>
              </table:table-cell>
            </table:table-row>
            <table:table-row table:style-name="ro7" table:default-cell-style-name="ce8">
              <table:table-cell table:style-name="ce7">
                <text:p text:style-name="P9">Booster</text:p>
              </table:table-cell>
              <table:table-cell>
                <text:p text:style-name="P10">Garnet loss improvements</text:p>
              </table:table-cell>
              <table:table-cell table:style-name="ce9">
                <text:p text:style-name="P11">Robyn/Tan</text:p>
              </table:table-cell>
              <table:table-cell>
                <text:p text:style-name="P10">Waiting for LDRD approval.</text:p>
              </table:table-cell>
            </table:table-row>
            <table:table-row table:style-name="ro7" table:default-cell-style-name="ce8">
              <table:table-cell table:style-name="ce7">
                <text:p text:style-name="P9">Booster</text:p>
              </table:table-cell>
              <table:table-cell>
                <text:p text:style-name="P10">Mode 2 longitudinal damper</text:p>
              </table:table-cell>
              <table:table-cell table:style-name="ce9">
                <text:p text:style-name="P11">Nathan</text:p>
              </table:table-cell>
              <table:table-cell>
                <text:p text:style-name="P10">Requires new broadband cavity. Also need specs. (benefits PIP1+)</text:p>
              </table:table-cell>
            </table:table-row>
            <table:table-row table:style-name="ro7" table:default-cell-style-name="ce8">
              <table:table-cell table:style-name="ce7">
                <text:p text:style-name="P9">LLRF</text:p>
              </table:table-cell>
              <table:table-cell>
                <text:p text:style-name="P10">GMPS machine learning (get rid of reference magnet)</text:p>
              </table:table-cell>
              <table:table-cell table:style-name="ce9">
                <text:p text:style-name="P11">Bill</text:p>
              </table:table-cell>
              <table:table-cell>
                <text:p text:style-name="P10">Waiting for LDRD approval.</text:p>
              </table:table-cell>
            </table:table-row>
            <table:table-row table:style-name="ro7" table:default-cell-style-name="ce8">
              <table:table-cell table:style-name="ce7">
                <text:p text:style-name="P9">LLRF</text:p>
              </table:table-cell>
              <table:table-cell>
                <text:p text:style-name="P10">Complete DDS upgrade, <text:s/>paraphase controller</text:p>
              </table:table-cell>
              <table:table-cell table:style-name="ce9">
                <text:p text:style-name="P11">Brian/Ed</text:p>
              </table:table-cell>
              <table:table-cell>
                <text:p text:style-name="P10">Ed is learning the system.</text:p>
              </table:table-cell>
            </table:table-row>
            <table:table-row table:style-name="ro7" table:default-cell-style-name="ce8">
              <table:table-cell table:style-name="ce7">
                <text:p text:style-name="P9">LLRF</text:p>
              </table:table-cell>
              <table:table-cell>
                <text:p text:style-name="P10">Phase feedback data analysis</text:p>
              </table:table-cell>
              <table:table-cell table:style-name="ce9">
                <text:p text:style-name="P11">Booster physics</text:p>
              </table:table-cell>
              <table:table-cell>
                <text:p text:style-name="P10">DC open loop frequency response measurement shows possible problems. Valery, Bill and Tan looked at data. Need another measurement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3" draw:layer="layout" svg:width="7.176cm" svg:height="0.962cm" svg:x="10.414cm" svg:y="0.117cm">
          <draw:text-box>
            <text:p text:style-name="P12"><text:span text:style-name="T1">Status of PSP projects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6" draw:text-style-name="P1" draw:layer="layout" svg:width="25.199cm" svg:height="2.628cm" svg:x="1.4cm" svg:y="0.628cm" presentation:class="title">
          <draw:text-box>
            <text:p><text:span text:style-name="T1">House keeping</text:span></text:p>
          </draw:text-box>
        </draw:frame>
        <draw:frame draw:style-name="Default_5f_1" draw:layer="layout" svg:width="28.018cm" svg:height="3.858cm" svg:x="0.011cm" svg:y="5.1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8" table:default-cell-style-name="ce10">
              <table:table-cell>
                <text:p text:style-name="P15"><text:span text:style-name="T3">Machine</text:span></text:p>
              </table:table-cell>
              <table:table-cell>
                <text:p text:style-name="P16"><text:span text:style-name="T3">Description</text:span></text:p>
              </table:table-cell>
              <table:table-cell table:style-name="ce11">
                <text:list text:style-name="L3">
                  <text:list-header>
                    <text:p text:style-name="P17"><text:span text:style-name="T4">i/c</text:span></text:p>
                  </text:list-header>
                </text:list>
              </table:table-cell>
              <table:table-cell>
                <text:p text:style-name="P16"><text:span text:style-name="T3">Comments</text:span></text:p>
              </table:table-cell>
            </table:table-row>
            <table:table-row table:style-name="ro9" table:default-cell-style-name="ce13">
              <table:table-cell table:style-name="ce12">
                <text:p text:style-name="P18"><text:span text:style-name="T5">Linac</text:span></text:p>
              </table:table-cell>
              <table:table-cell>
                <text:p text:style-name="P19"><text:span text:style-name="T5">7835</text:span></text:p>
              </table:table-cell>
              <table:table-cell table:style-name="ce14">
                <text:p text:style-name="P20"><text:span text:style-name="T6">Kiyomi/Tan</text:span></text:p>
              </table:table-cell>
              <table:table-cell>
                <text:p text:style-name="P19"><text:span text:style-name="T5">Under negotiation with HQ for how many new and refurb tubes we plan to buy.</text:span></text:p>
              </table:table-cell>
            </table:table-row>
            <table:table-row table:style-name="ro9" table:default-cell-style-name="ce13">
              <table:table-cell table:style-name="ce12">
                <text:p text:style-name="P18"><text:span text:style-name="T5">Linac</text:span></text:p>
              </table:table-cell>
              <table:table-cell>
                <text:p text:style-name="P19"><text:span text:style-name="T5">Klystron</text:span></text:p>
              </table:table-cell>
              <table:table-cell table:style-name="ce14">
                <text:p text:style-name="P20"><text:span text:style-name="T6">Kiyomi/Bill/Tan</text:span></text:p>
              </table:table-cell>
              <table:table-cell>
                <text:p text:style-name="P19"><text:span text:style-name="T5">L3 is late in giving us cost estimate of rebuilds. Hopefully we will get cost estimates soon.</text:span></text:p>
              </table:table-cell>
            </table:table-row>
            <table:table-row table:style-name="ro5" table:default-cell-style-name="ce13">
              <table:table-cell table:style-name="ce12">
                <text:p text:style-name="P18"><text:span text:style-name="T5">Booster</text:span></text:p>
              </table:table-cell>
              <table:table-cell>
                <text:p text:style-name="P19"><text:span text:style-name="T5">BPM</text:span></text:p>
              </table:table-cell>
              <table:table-cell table:style-name="ce14">
                <text:p text:style-name="P20"><text:span text:style-name="T6">Salah/Peter</text:span></text:p>
              </table:table-cell>
              <table:table-cell>
                <text:p text:style-name="P19"><text:span text:style-name="T5">Progress with BPMs. Nearly there! TCLK decoding problems have been fixed. Still have cycle to cycle problems, i.e. 2 of the 6 crates have earlier time stamps by 133 ms compared to the 4 crates. Investigating ..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4T12:31:53.714647641</meta:creation-date>
    <dc:date>2018-12-06T09:45:28.937613491</dc:date>
    <meta:editing-duration>P1DT21H2M10S</meta:editing-duration>
    <meta:editing-cycles>16</meta:editing-cycles>
    <meta:generator>LibreOffice/6.1.3.2$MacOSX_X86_64 LibreOffice_project/86daf60bf00efa86ad547e59e09d6bb77c699acb</meta:generator>
    <meta:document-statistic meta:object-count="34"/>
  </office:meta>
</office:document-meta>
</file>