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800000"/>
    </style:style>
    <style:style style:name="P2" style:family="paragraph">
      <loext:graphic-properties draw:fill-color="#ffffff"/>
    </style:style>
    <style:style style:name="T1" style:family="text">
      <style:text-properties fo:color="#8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Project Status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</text:p>
            <text:p>01 Sep 2016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Stuff bought before end of fiscal year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Bias supply (M. Kufer)</text:p>
                <text:list>
                  <text:list-item>
                    <text:p>Bought $9000 300V, 48A bulk supply</text:p>
                  </text:list-item>
                  <text:list-item>
                    <text:p>Can use parts from HINS vector modulator PS. Should be able to save money.</text:p>
                  </text:list-item>
                </text:list>
              </text:list-item>
              <text:list-item>
                <text:p>Windows are bought (D. Sun, K. Duel)</text:p>
                <text:list>
                  <text:list-item>
                    <text:p>2 flat and 2 conical windows from Coorstek and 2 flat windows from Morgan. Cost including copper parts and brazing $47k. </text:p>
                  </text:list-item>
                </text:list>
              </text:list-item>
              <text:list-item>
                <text:p>Y567 (J. Reid)</text:p>
                <text:list>
                  <text:list-item>
                    <text:p>$22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Stuff coming soon ...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omco Solid State driver</text:p>
                <text:list>
                  <text:list-item>
                    <text:p>Problem with combiner unit</text:p>
                    <text:list>
                      <text:list-item>
                        <text:p>02 Sep delivery of combiner to Tomco from Werlatone</text:p>
                      </text:list-item>
                      <text:list-item>
                        <text:p>09 Sep return of non-conforming combiner to Tomco</text:p>
                      </text:list-item>
                      <text:list-item>
                        <text:p>Hopefully get new combiner unit back to FNAL by end of Sep.</text:p>
                      </text:list-item>
                    </text:list>
                  </text:list-item>
                </text:list>
              </text:list-item>
              <text:list-item>
                <text:p>Garnet rings and test pieces</text:p>
                <text:list>
                  <text:list-item>
                    <text:p>Garnet blocks done. </text:p>
                    <text:list>
                      <text:list-item>
                        <text:p>Glue sent to National this week (29 Aug)</text:p>
                      </text:list-item>
                    </text:list>
                  </text:list-item>
                </text:list>
              </text:list-item>
              <text:list-item>
                <text:p>Garnet pieces for test stand</text:p>
                <text:list>
                  <text:list-item>
                    <text:p>Garnet blocks are done</text:p>
                  </text:list-item>
                  <text:list-item>
                    <text:p>Machining. End of Sept deliver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Tests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76 MHz test for Y567 (Note previous test at 71.7 MHz)</text:p>
                <text:list>
                  <text:list-item>
                    <text:p>Finally got jumper (25 Aug) for the test cavity.</text:p>
                  </text:list-item>
                </text:list>
              </text:list-item>
              <text:list-item>
                <text:p>106 MHz cavity</text:p>
                <text:list>
                  <text:list-item>
                    <text:p>Center and outer conductor on hand (25 Aug)</text:p>
                  </text:list-item>
                  <text:list-item>
                    <text:p>Other pieces still being manufactured ~July.</text:p>
                  </text:list-item>
                  <text:list-item>
                    <text:p>Assembly, welding etc. probably will not happen until after shutdown (Oct)</text:p>
                  </text:list-item>
                </text:list>
              </text:list-item>
              <text:list-item>
                <text:p>Cathode resonator test</text:p>
                <text:list>
                  <text:list-item>
                    <text:p>30 MHz bandwidth required is causing ~50% reflected power at 76 and 106 MHz</text:p>
                  </text:list-item>
                  <text:list-item>
                    <text:p>However, may still be ok for now if we move resonance towards 76 MHz and bunch rotation only requires ~50 kV, i.e. 1/2 the voltage and thus 1/4 the power. </text:p>
                    <text:list>
                      <text:list-item>
                        <text:p>Transition will need to have 2 cavities anyway.</text:p>
                      </text:list-item>
                      <text:list-item>
                        <text:p>Long term solution might be to use circulator</text:p>
                        <text:list>
                          <text:list-item>
                            <text:p>Vendor may have an off the shelf circulator that meets our specs. (Ferrite Quasar – Russian company)</text:p>
                          </text:list-item>
                        </text:list>
                      </text:list-item>
                      <text:list-item>
                        <text:p>Joe is also looking at cheaper solution with a stub antenna match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Tests (cont’d)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Garnet pieces tests</text:p>
                <text:list>
                  <text:list-item>
                    <text:p>Mechanics for doing the tests are essentially complete (J. Kuharik)</text:p>
                    <text:list>
                      <text:list-item>
                        <text:p>Waiting for the garnet test pieces and the fixtur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Design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Garnet ring test design</text:p>
                <text:list>
                  <text:list-item>
                    <text:p>A. Makarov and I. Terekhine in process of finalizing design.</text:p>
                  </text:list-item>
                </text:list>
              </text:list-item>
              <text:list-item>
                <text:p>Solenoid bias design</text:p>
                <text:list>
                  <text:list-item>
                    <text:p>A. Makarov and I. Terekhine in process of finalizing design.</text:p>
                  </text:list-item>
                  <text:list-item>
                    <text:p>TD is aware that an order for a solenoid is coming. (G. Velev as of 19 Aug)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Things are progressing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Things are moving although at a slow pace.</text:p>
              </text:list-item>
              <text:list-item>
                <text:p>Mechanical design is getting more mature.</text:p>
              </text:list-item>
              <text:list-item>
                <text:p>Parts have been ordered and are coming.</text:p>
              </text:list-item>
              <text:list-item>
                <text:p>Hopefully, we will have something resembling a cavity in 2017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26T10:01:12.245372000</meta:creation-date>
    <meta:editing-duration>P4DT22H3M25S</meta:editing-duration>
    <meta:editing-cycles>25</meta:editing-cycles>
    <dc:date>2016-08-31T08:25:16.204718000</dc:date>
    <meta:generator>LibreOffice/5.2.0.4$MacOSX_X86_64 LibreOffice_project/066b007f5ebcc236395c7d282ba488bca6720265</meta:generator>
    <meta:document-statistic meta:object-count="49"/>
  </office:meta>
</office:document-meta>
</file>