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Quick update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27 Oct 201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Update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errite test stand for garnet test pieces</text:p>
                <text:list>
                  <text:list-item>
                    <text:p>Ferrite pieces done.</text:p>
                  </text:list-item>
                  <text:list-item>
                    <text:p>Pole pieces not done yet.</text:p>
                  </text:list-item>
                  <text:list-item>
                    <text:p>Expected delivery 04 Nov 2016.</text:p>
                  </text:list-item>
                </text:list>
              </text:list-item>
              <text:list-item>
                <text:p text:style-name="P3">Garnet rings</text:p>
                <text:list>
                  <text:list-item>
                    <text:p text:style-name="P3">Machining has started but lost many pieces.</text:p>
                  </text:list-item>
                  <text:list-item>
                    <text:p text:style-name="P3">Estimated delivery is late November.</text:p>
                  </text:list-item>
                </text:list>
              </text:list-item>
              <text:list-item>
                <text:p text:style-name="P3">76 MHz PA test</text:p>
                <text:list>
                  <text:list-item>
                    <text:p text:style-name="P3">Cavity being modified and reassembled.</text:p>
                  </text:list-item>
                </text:list>
              </text:list-item>
              <text:list-item>
                <text:p text:style-name="P3">US-J Miniworkshop (09-10 Nov 2016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5T07:19:45.677822000</meta:creation-date>
    <meta:editing-duration>PT2H59M26S</meta:editing-duration>
    <meta:editing-cycles>6</meta:editing-cycles>
    <dc:date>2016-10-26T15:24:30.608870000</dc:date>
    <meta:generator>LibreOffice/5.2.2.2$MacOSX_X86_64 LibreOffice_project/8f96e87c890bf8fa77463cd4b640a2312823f3ad</meta:generator>
    <meta:document-statistic meta:object-count="29"/>
  </office:meta>
</office:document-meta>
</file>