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T1" style:family="text">
      <style:text-properties fo:color="#ce18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roject update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14 Sep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Updat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avity drawings released on 11 Sep 2017</text:p>
                <text:list>
                  <text:list-item>
                    <text:p>Bidding has started for fabrication</text:p>
                  </text:list-item>
                </text:list>
              </text:list-item>
              <text:list-item>
                <text:p>Solenoid drawings complete</text:p>
                <text:list>
                  <text:list-item>
                    <text:p>Laser cutting of steel laminations has been sent out to vendor. Money has been obligated.</text:p>
                  </text:list-item>
                  <text:list-item>
                    <text:p>Slide for cavity and solenoid will be sent out soon. Not sure bidding is needed &lt; $10k.</text:p>
                  </text:list-item>
                  <text:list-item>
                    <text:p>Told TD to get remaining reqs in ASAP!</text:p>
                  </text:list-item>
                </text:list>
              </text:list-item>
              <text:list-item>
                <text:p>Solenoid bias supply</text:p>
                <text:list>
                  <text:list-item>
                    <text:p>Bought</text:p>
                  </text:list-item>
                </text:list>
              </text:list-item>
              <text:list-item>
                <text:p>Garnet rings</text:p>
                <text:list>
                  <text:list-item>
                    <text:p>Shim ring – bought.</text:p>
                  </text:list-item>
                  <text:list-item>
                    <text:p>Remaining garnet rings – bought.</text:p>
                  </text:list-item>
                </text:list>
              </text:list-item>
              <text:list-item>
                <text:p>Flat RF windows have been leak checked.</text:p>
              </text:list-item>
              <text:list-item>
                <text:p>L11 cable pulls done.</text:p>
              </text:list-item>
              <text:list-item>
                <text:p>Water</text:p>
                <text:list>
                  <text:list-item>
                    <text:p>All parts ordered for upstairs.</text:p>
                  </text:list-item>
                  <text:list-item>
                    <text:p>Parts will be ordered for downstairs this week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orking on ...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ompleting garnet measurements</text:p>
              </text:list-item>
              <text:list-item>
                <text:p>Complete paper study of beam loading and compensation.</text:p>
              </text:list-item>
              <text:list-item>
                <text:p>Waiting for conical windows.</text:p>
              </text:list-item>
              <text:list-item>
                <text:p>Re-test PA at 76 MHz with new cathode resonator.</text:p>
              </text:list-item>
              <text:list-item>
                <text:p>Documentation!</text:p>
                <text:list>
                  <text:list-item>
                    <text:p>Please send me your docs so that I can update our writeup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2T14:02:29.921440000</meta:creation-date>
    <dc:date>2017-09-13T08:16:51.049409000</dc:date>
    <meta:editing-duration>PT18H14M22S</meta:editing-duration>
    <meta:editing-cycles>12</meta:editing-cycles>
    <meta:generator>LibreOffice/5.4.1.2$MacOSX_X86_64 LibreOffice_project/ea7cb86e6eeb2bf3a5af73a8f7777ac570321527</meta:generator>
    <meta:document-statistic meta:object-count="33"/>
  </office:meta>
</office:document-meta>
</file>